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-Roman" svg:font-family="Times-Roman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6.898cm" table:align="margins"/>
    </style:style>
    <style:style style:name="Tableau1.A" style:family="table-column">
      <style:table-column-properties style:column-width="3.455cm" style:rel-column-width="8419*"/>
    </style:style>
    <style:style style:name="Tableau1.B" style:family="table-column">
      <style:table-column-properties style:column-width="10.449cm" style:rel-column-width="25459*"/>
    </style:style>
    <style:style style:name="Tableau1.C" style:family="table-column">
      <style:table-column-properties style:column-width="8.774cm" style:rel-column-width="21376*"/>
    </style:style>
    <style:style style:name="Tableau1.D" style:family="table-column">
      <style:table-column-properties style:column-width="0.843cm" style:rel-column-width="2054*"/>
    </style:style>
    <style:style style:name="Tableau1.H" style:family="table-column">
      <style:table-column-properties style:column-width="0.847cm" style:rel-column-width="2065*"/>
    </style:style>
    <style:style style:name="Tableau1.1" style:family="table-row">
      <style:table-row-properties style:min-row-height="0.873cm"/>
    </style:style>
    <style:style style:name="Tableau1.A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D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.H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A4" style:family="table-cell">
      <style:table-cell-properties fo:padding="0.097cm" fo:border-left="0.002cm solid #000000" fo:border-right="none" fo:border-top="none" fo:border-bottom="0.002cm solid #000000"/>
    </style:style>
    <style:style style:name="Tableau1.H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62" style:family="table-row">
      <style:table-row-properties style:min-row-height="0.707cm"/>
    </style:style>
    <style:style style:name="Tableau1.64" style:family="table-row">
      <style:table-row-properties style:min-row-height="0.263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/>
    </style:style>
    <style:style style:name="P4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NewRomanPSMT" fo:font-size="10pt" style:font-name-asian="TimesNewRomanPSMT" style:font-size-asian="10pt" style:font-name-complex="TimesNewRomanPSMT" style:font-size-complex="10pt"/>
    </style:style>
    <style:style style:name="P8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NewRomanPSMT" fo:font-size="10pt" fo:font-style="normal" style:text-underline-style="none" fo:font-weight="bold" style:font-name-asian="TimesNewRomanPSMT" style:font-size-asian="10pt" style:font-style-asian="normal" style:font-weight-asian="bold" style:font-name-complex="TimesNewRomanPSMT" style:font-size-complex="10pt" style:font-style-complex="normal" style:font-weight-complex="bold"/>
    </style:style>
    <style:style style:name="P9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/>
    </style:style>
    <style:style style:name="P10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0000" style:font-name="Times New Roman"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style:font-name="Times New Roman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Times New Roman"/>
    </style:style>
    <style:style style:name="P16" style:family="paragraph" style:parent-style-name="Table_20_Contents">
      <style:paragraph-properties fo:text-align="start" style:justify-single-word="false"/>
      <style:text-properties fo:color="#000000"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0000" style:font-name="Times New Roman" fo:font-size="10pt" fo:font-style="italic" style:font-size-asian="10pt" style:font-style-asian="italic" style:font-size-complex="10pt" style:font-style-complex="italic"/>
    </style:style>
    <style:style style:name="P18" style:family="paragraph" style:parent-style-name="Table_20_Contents">
      <style:paragraph-properties fo:text-align="start" style:justify-single-word="false"/>
      <style:text-properties fo:color="#000000" style:font-name="Times New Roman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color="#000000"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color="#000000"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color="#000000" style:font-name="Times New Roman" fo:font-size="10pt" style:text-underline-style="solid" style:text-underline-width="auto" style:text-underline-color="font-color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fo:color="#000000" style:font-name="Times New Roman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24" style:family="paragraph" style:parent-style-name="Table_20_Contents">
      <style:paragraph-properties fo:text-align="start" style:justify-single-word="false"/>
      <style:text-properties fo:color="#000000" style:font-name="Times New Roman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color="#000000"/>
    </style:style>
    <style:style style:name="P26" style:family="paragraph" style:parent-style-name="Table_20_Contents">
      <style:paragraph-properties fo:text-align="start" style:justify-single-word="false"/>
      <style:text-properties fo:color="#000000" style:font-name="TimesNewRomanPSMT" fo:font-size="10pt" style:font-name-asian="TimesNewRomanPSMT" style:font-size-asian="10pt" style:font-name-complex="TimesNewRomanPSM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fo:color="#000000" fo:font-style="normal" style:font-style-asian="normal" style:font-style-complex="normal"/>
    </style:style>
    <style:style style:name="T1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style:use-window-font-color="true" style:font-name="Helvetica" fo:font-size="12pt" style:font-name-asian="TimesNewRomanPSMT" style:font-size-asian="12pt" style:font-name-complex="TimesNewRomanPSMT" style:font-size-complex="10pt"/>
    </style:style>
    <style:style style:name="T5" style:family="text">
      <style:text-properties style:use-window-font-color="true" style:font-name="Helvetica" fo:font-size="11pt" style:font-name-asian="Helvetica" style:font-size-asian="11pt" style:font-name-complex="Helvetica" style:font-size-complex="11pt"/>
    </style:style>
    <style:style style:name="T6" style:family="text">
      <style:text-properties style:use-window-font-color="true" style:font-name="TimesNewRomanPSMT" style:font-name-asian="TimesNewRomanPSMT" style:font-name-complex="TimesNewRomanPSMT"/>
    </style:style>
    <style:style style:name="T7" style:family="text">
      <style:text-properties style:use-window-font-color="true" style:font-name="TimesNewRomanPSMT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style:use-window-font-color="true" style:font-name="TimesNewRomanPSMT" fo:font-size="10pt" style:font-name-asian="TimesNewRomanPSMT" style:font-size-asian="10pt" style:font-name-complex="TimesNewRomanPSMT" style:font-size-complex="10pt"/>
    </style:style>
    <style:style style:name="T9" style:family="text">
      <style:text-properties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10" style:family="text">
      <style:text-properties style:font-name="Times New Roman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fo:color="#0000ff" style:font-name="TimesNewRomanPSMT" fo:font-size="10pt" style:text-underline-style="none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12" style:family="text">
      <style:text-properties fo:color="#0000ff" style:font-name="Times-Roman" fo:font-size="10pt" style:text-underline-style="none" fo:font-weight="normal" style:font-name-asian="Times-Roman" style:font-size-asian="10pt" style:font-weight-asian="normal" style:font-name-complex="Times-Roman" style:font-size-complex="10pt" style:font-weight-complex="normal"/>
    </style:style>
    <style:style style:name="T13" style:family="text">
      <style:text-properties style:font-name="TimesNewRomanPSMT" style:font-name-asian="TimesNewRomanPSMT" style:font-name-complex="TimesNewRomanPSMT"/>
    </style:style>
    <style:style style:name="T14" style:family="text"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T15" style:family="text">
      <style:text-properties style:font-name="TimesNewRomanPSMT" fo:font-size="10pt" style:text-underline-style="none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16" style:family="text">
      <style:text-properties style:font-name="TimesNewRomanPSMT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style:font-name="Times-Roman" fo:font-size="10pt" style:font-name-asian="Times-Roman" style:font-size-asian="10pt" style:font-name-complex="Times-Roman" style:font-size-complex="10pt"/>
    </style:style>
    <style:style style:name="T18" style:family="text">
      <style:text-properties style:font-name="Times-Roman" fo:font-size="10pt" style:text-underline-style="none" fo:font-weight="normal" style:font-name-asian="Times-Roman" style:font-size-asian="10pt" style:font-weight-asian="normal" style:font-name-complex="Times-Roman" style:font-size-complex="10pt" style:font-weight-complex="normal"/>
    </style:style>
    <style:style style:name="T19" style:family="text">
      <style:text-properties style:font-name="Helvetica" fo:font-size="12pt" style:font-name-asian="TimesNewRomanPSMT" style:font-size-asian="12pt" style:font-name-complex="TimesNewRomanPSMT" style:font-size-complex="10pt"/>
    </style:style>
    <style:style style:name="T20" style:family="text">
      <style:text-properties style:font-name="Helvetica" fo:font-size="11pt" style:font-name-asian="Helvetica" style:font-size-asian="11pt" style:font-name-complex="Helvetica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leau de synthèse EVALUATION LANGAG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4"/>
        <table:table-column table:style-name="Tableau1.H"/>
        <table:table-row table:style-name="Tableau1.1">
          <table:table-cell table:style-name="Tableau1.A1" table:number-columns-spanned="8" office:value-type="string">
            <text:p text:style-name="P13">Écouter (compréhension de l'or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rows-spanned="2" office:value-type="string">
            <text:p text:style-name="P13">Items du socle commun</text:p>
          </table:table-cell>
          <table:table-cell table:style-name="Tableau1.A2" table:number-rows-spanned="2" office:value-type="string">
            <text:p text:style-name="P13">Descripteurs</text:p>
          </table:table-cell>
          <table:table-cell table:style-name="Tableau1.A2" table:number-rows-spanned="2" office:value-type="string">
            <text:p text:style-name="P14"/>
          </table:table-cell>
          <table:table-cell table:style-name="Tableau1.D2" table:number-columns-spanned="5" office:value-type="string">
            <text:p text:style-name="P15">Périodes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leau1.D3" office:value-type="float" office:value="1">
            <text:p text:style-name="P15">1</text:p>
          </table:table-cell>
          <table:table-cell table:style-name="Tableau1.D3" office:value-type="float" office:value="2">
            <text:p text:style-name="P15">2</text:p>
          </table:table-cell>
          <table:table-cell table:style-name="Tableau1.D3" office:value-type="float" office:value="3">
            <text:p text:style-name="P15">3</text:p>
          </table:table-cell>
          <table:table-cell table:style-name="Tableau1.D3" office:value-type="float" office:value="4">
            <text:p text:style-name="P15">4</text:p>
          </table:table-cell>
          <table:table-cell table:style-name="Tableau1.H3" office:value-type="float" office:value="5">
            <text:p text:style-name="P15">5</text:p>
          </table:table-cell>
        </table:table-row>
        <table:table-row>
          <table:table-cell table:style-name="Tableau1.A4" table:number-rows-spanned="7" office:value-type="string">
            <text:p text:style-name="P16">Palier 1</text:p>
            <text:p text:style-name="P16"/>
            <text:p text:style-name="P17">Comprendre les consignes de classe</text:p>
            <text:p text:style-name="P17"/>
            <text:p text:style-name="P17">Suivre des instructions courtes et simples</text:p>
          </table:table-cell>
          <table:table-cell table:style-name="Tableau1.A4" table:number-rows-spanned="2" office:value-type="string">
            <text:p text:style-name="P21">Comprendre des annonces et instructions orales</text:p>
            <text:p text:style-name="P18"><text:span text:style-name="T2">A1 </text:span><text:span text:style-name="T1">Peut comprendre des instructions qui lui sont adressées lentement et avec soin et suivre des directives courtes et simples.</text:span></text:p>
          </table:table-cell>
          <table:table-cell table:style-name="Tableau1.A2" office:value-type="string">
            <text:p text:style-name="P22">Décliner son identité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22">Présenter sa famille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table-cell table:style-name="Tableau1.A4" table:number-rows-spanned="2" office:value-type="string">
            <text:p text:style-name="P21">Compréhension générale de l'oral</text:p>
            <text:p text:style-name="P22"><text:span text:style-name="T3">A1 </text:span><text:span text:style-name="T16">P</text:span><text:span text:style-name="T13">eut comprendre une intervention si elle est lente et soigneusement articulée et comprend de longues pauses qui permettent d’en assimiler le sens.</text:span></text:p>
          </table:table-cell>
          <table:table-cell table:style-name="Tableau1.A2" office:value-type="string">
            <text:p text:style-name="P22">Connaître le petit matériel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22">Connaître le matériel de la classe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table-cell table:style-name="Tableau1.A4" table:number-rows-spanned="2" office:value-type="string">
            <text:p text:style-name="P23">Comprendre des annonces et instructions orales</text:p>
            <text:p text:style-name="P22"><text:span text:style-name="T3">A2 </text:span><text:span text:style-name="T13">Peut saisir le point essentiel d’une annonce ou d’un message brefs, simples et clairs. </text:span></text:p>
          </table:table-cell>
          <table:table-cell table:style-name="Tableau1.A2" office:value-type="string">
            <text:p text:style-name="P22">Connaître quelques verbes d'action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22">Connaître les consignes de classe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table-cell table:style-name="Tableau1.A4" office:value-type="string">
            <text:p text:style-name="P23">Compréhension générale de l'oral</text:p>
            <text:p text:style-name="P22"><text:span text:style-name="T3">A2 </text:span><text:span text:style-name="T13">Peut comprendre des indications simples relatives à la façon d’aller d’un point à un autre. </text:span></text:p>
          </table:table-cell>
          <table:table-cell table:style-name="Tableau1.A2" office:value-type="string">
            <text:p text:style-name="P22">Tracer un trajet selon des indications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table-cell table:style-name="Tableau1.A4" table:number-rows-spanned="9" office:value-type="string">
            <text:p text:style-name="P16">Palier 1</text:p>
            <text:p text:style-name="P16"/>
            <text:p text:style-name="P17">Comprendre des mots familiers et des instructions très courantes</text:p>
          </table:table-cell>
          <table:table-cell table:style-name="Tableau1.A4" table:number-rows-spanned="2" office:value-type="string">
            <text:p text:style-name="P23">Comprendre / Écouter</text:p>
            <text:p text:style-name="P22"><text:span text:style-name="T3">A1 </text:span><text:span text:style-name="T13">Comprendre des mots familiers et des expressions très courantes au </text:span></text:p>
            <text:p text:style-name="P7">sujet de soi-même, de sa famille et de l'environnement concret et </text:p>
            <text:p text:style-name="P9"><text:span text:style-name="T14">immédiat</text:span><text:span text:style-name="T19">.</text:span></text:p>
          </table:table-cell>
          <table:table-cell table:style-name="Tableau1.A2" office:value-type="string">
            <text:p text:style-name="P22">Associer une description orale à l'image correspondante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22">Identifier après écoute les personnages d'un dialogue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table-cell table:style-name="Tableau1.A4" table:number-rows-spanned="3" office:value-type="string">
            <text:p text:style-name="P23">Compréhension générale de l'oral</text:p>
            <text:p text:style-name="P25"><text:span text:style-name="T10">A1 </text:span><text:span text:style-name="T14">Peut comprendre une intervention si elle est lente et soigneusement </text:span></text:p>
            <text:p text:style-name="P7">articulée et comprend de longues pauses qui permettent d’en assimiler </text:p>
            <text:p text:style-name="P7">le sens. </text:p>
          </table:table-cell>
          <table:table-cell table:style-name="Tableau1.A2" office:value-type="string">
            <text:p text:style-name="P22">Montrer les personnages du dialogue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22">Montrer l'objet demandé par la maman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22">Montrer à quel moment se passe l'histoire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table-cell table:style-name="Tableau1.A4" table:number-rows-spanned="4" office:value-type="string">
            <text:p text:style-name="P23">Compréhension générale de l'oral</text:p>
            <text:p text:style-name="P22"><text:span text:style-name="T3">A2 </text:span><text:span text:style-name="T13">Peut comprendre des expressions et des mots porteurs de sens </text:span></text:p>
            <text:p text:style-name="P7">relatifs à des domaines de priorité immédiate.</text:p>
          </table:table-cell>
          <table:table-cell table:style-name="Tableau1.A2" office:value-type="string">
            <text:p text:style-name="P22">Montrer les personnages du dialogue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22">Montrer à quelle heure Ashley est absente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22">Montrer le moyen d'information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22">Montrer ce que fait Ashley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table-cell table:style-name="Tableau1.A4" table:number-rows-spanned="6" office:value-type="string">
            <text:p text:style-name="P16">Palier 2</text:p>
            <text:p text:style-name="P16"/>
            <text:p text:style-name="P17">Comprendre les points essentiels d'un <text:soft-page-break/>message oral (information)</text:p>
          </table:table-cell>
          <table:table-cell table:style-name="Tableau1.A4" table:number-rows-spanned="6" office:value-type="string">
            <text:p text:style-name="P23">Comprendre une interaction entre locuteurs natifs</text:p>
            <text:p text:style-name="P22"><text:span text:style-name="T3">A2 </text:span><text:span text:style-name="T13">Peut généralement identifier le sujet d’une discussion se déroulant </text:span></text:p>
            <text:p text:style-name="P7">en sa présence si l’échange est mené lentement et si l’on articule </text:p>
            <text:p text:style-name="P7">clairement.</text:p>
          </table:table-cell>
          <table:table-cell table:style-name="Tableau1.A4" office:value-type="string">
            <text:p text:style-name="P22">Montrer les personnages du dialogue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P22">Montrer le lieu de RDV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P22">Montrer le loisir de la petite sœur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P22">Montrer le film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P22">Montrer le jour du RDV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P22">Montrer l'heure du RDV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table-cell table:style-name="Tableau1.A4" table:number-rows-spanned="4" office:value-type="string">
            <text:p text:style-name="P16">Palier 3</text:p>
            <text:p text:style-name="P16"/>
            <text:p text:style-name="P17">Comprendre les points essentiels d'un message oral (conversation, récit, exposé)</text:p>
          </table:table-cell>
          <table:table-cell table:style-name="Tableau1.A4" table:number-rows-spanned="4" office:value-type="string">
            <text:p text:style-name="P23">Comprendre des enregistrements</text:p>
            <text:p text:style-name="P22"><text:span text:style-name="T3">A2 </text:span><text:span text:style-name="T13">Peut comprendre et extraire l’information essentielle de courts </text:span></text:p>
            <text:p text:style-name="P7">passages enregistrés ayant trait à un sujet courant prévisible, si le débit </text:p>
            <text:p text:style-name="P9"><text:span text:style-name="T14">est lent et la langue clairement articulée.</text:span><text:span text:style-name="T20"> </text:span></text:p>
          </table:table-cell>
          <table:table-cell table:style-name="Tableau1.A4" office:value-type="string">
            <text:p text:style-name="P22">Connaître les adverbes de lieux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P22">Connaître les couleurs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P22">Connaître le vocabulaire simple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P22">Connaître le nombre (singulier/pluriel)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table-cell table:style-name="Tableau1.A4" table:number-rows-spanned="14" office:value-type="string">
            <text:p text:style-name="P16">Palier 1</text:p>
            <text:p text:style-name="P16"/>
            <text:p text:style-name="P17">S'exprimer clairement à l'oral en utilisant un vocabulaire approprié</text:p>
          </table:table-cell>
          <table:table-cell table:style-name="Tableau1.A4" table:number-rows-spanned="4" office:value-type="string">
            <text:p text:style-name="P23">Production orale générale</text:p>
            <text:p text:style-name="P22"><text:span text:style-name="T3">A1 </text:span><text:span text:style-name="T13">Peut produire des expressions simples isolées sur les gens et les choses.</text:span></text:p>
          </table:table-cell>
          <table:table-cell table:style-name="Tableau1.A4" office:value-type="string">
            <text:p text:style-name="P22">Connaître le genre (homme/femme)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P22">Connaître les couleurs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P22">Faire une description physique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P22">Connaître le vocabulaire vestimentaire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table-cell table:style-name="Tableau1.A4" table:number-rows-spanned="3" office:value-type="string">
            <text:p text:style-name="P23">Monologue suivi : décrire l'expérience</text:p>
            <text:p text:style-name="P22"><text:span text:style-name="T3">A1 </text:span><text:span text:style-name="T13">Peut se décrire, décrire ce qu’il/elle fait, ainsi que son lieu d’habitation</text:span></text:p>
          </table:table-cell>
          <table:table-cell table:style-name="Tableau1.A4" office:value-type="string">
            <text:p text:style-name="P22">Savoir se décrire : utiliser des adjectifs qualificatifs</text:p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H4" office:value-type="string">
            <text:p text:style-name="P22"/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P22">Savoir décrire ce que l'on fait : utiliser des verbes d'action</text:p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H4" office:value-type="string">
            <text:p text:style-name="P22"/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P22">Savoir dire où l'on habite : lieu, localisation</text:p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A4" office:value-type="string">
            <text:p text:style-name="P22"/>
          </table:table-cell>
          <table:table-cell table:style-name="Tableau1.H4" office:value-type="string">
            <text:p text:style-name="P22"/>
          </table:table-cell>
        </table:table-row>
        <table:table-row>
          <table:covered-table-cell/>
          <table:table-cell table:style-name="Tableau1.A4" table:number-rows-spanned="7" office:value-type="string">
            <text:p text:style-name="P23">Monologue suivi : décrire l'expérience</text:p>
            <text:p text:style-name="P25"><text:span text:style-name="T10">A2 </text:span><text:span text:style-name="T14">Peut décrire les gens, lieux et choses en termes simples.</text:span></text:p>
            <text:p text:style-name="P26">Peut raconter une histoire ou décrire quelque chose par une simple liste de points.</text:p>
            <text:p text:style-name="P26">Peut expliquer en quoi une chose lui plaît ou lui déplaît. </text:p>
            <text:p text:style-name="P10"/>
          </table:table-cell>
          <table:table-cell table:style-name="Tableau1.A4" office:value-type="string">
            <text:p text:style-name="P22">Décrire un personnage : utiliser des adjectifs (taille, forme, couleur, émotion...)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P22">Décrire un lieu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P22">Décrire un objet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P22">Décrire quelque chose par une simple liste de points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P22">Raconter une histoire cohérente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P22">Pouvoir parler de ses goûts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P22">Justifier ses choix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table-cell table:style-name="Tableau1.A4" table:number-rows-spanned="8" office:value-type="string">
            <text:p text:style-name="P11">Palier 2</text:p>
            <text:p text:style-name="P16"/>
            <text:p text:style-name="P20">Prendre la parole en respectant le niveau de langue adapté</text:p>
            <text:p text:style-name="P12"/>
            <text:p text:style-name="P20">Répondre par une <text:soft-page-break/>phrase complète à l'oral</text:p>
          </table:table-cell>
          <table:table-cell table:style-name="Tableau1.A4" table:number-rows-spanned="3" office:value-type="string">
            <text:p text:style-name="P23">S'adresser à un auditoire</text:p>
            <text:p text:style-name="P22"><text:span text:style-name="T3">A1 </text:span><text:span text:style-name="T13">Peut lire un texte très bref et répété. </text:span></text:p>
          </table:table-cell>
          <table:table-cell table:style-name="Tableau1.A4" office:value-type="string">
            <text:p text:style-name="P22">Lire avec fluidité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P22">Marquer la ponctuation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P22">Lire avec l'intonation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table-cell table:style-name="Tableau1.A4" table:number-rows-spanned="3" office:value-type="string">
            <text:p text:style-name="P23">S'adresser à un auditoire</text:p>
            <text:p text:style-name="P22"><text:span text:style-name="T3">A2 </text:span><text:span text:style-name="T13">Peut faire face à un nombre limité de questions simples et directes. </text:span></text:p>
            <text:p text:style-name="P8"><text:soft-page-break/></text:p>
          </table:table-cell>
          <table:table-cell table:style-name="Tableau1.A4" office:value-type="string">
            <text:p text:style-name="P22">Répondre correctement aux questions posées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P22">Utiliser des formules de politesse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H4" table:number-columns-spanned="6" office:value-type="string">
            <text:p text:style-name="P22">Comprendre les nombres, les prix, les heu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1.A4" table:number-rows-spanned="2" office:value-type="string">
            <text:p text:style-name="P24">Annonces publiques</text:p>
            <text:p text:style-name="P22"><text:span text:style-name="T3">A2</text:span><text:span text:style-name="T13"> Peut faire de très brèves annonces préparées avec un contenu prévisible et appris de telle sorte qu’elles soient intelligibles pour des auditeurs attentifs. <text:s/></text:span></text:p>
          </table:table-cell>
          <table:table-cell table:style-name="Tableau1.A4" office:value-type="string">
            <text:p text:style-name="P22">S'exprimer clairement pour être compris par son auditoire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P22">Adapter le ton en fonction de l'annonce (sérieux, festif...)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table-cell table:style-name="Tableau1.A4" table:number-rows-spanned="13" office:value-type="string">
            <text:p text:style-name="P16">Palier 1</text:p>
            <text:p text:style-name="P16"/>
            <text:p text:style-name="P19">Participer en classe à un échange verbal en respectant les règles de communication</text:p>
          </table:table-cell>
          <table:table-cell table:style-name="Tableau1.A4" table:number-rows-spanned="3" office:value-type="string">
            <text:p text:style-name="P24">Interaction orale générale</text:p>
            <text:p text:style-name="P22"><text:span text:style-name="T3">A1 </text:span><text:span text:style-name="T13">Peut répondre à des questions simples et en poser.</text:span></text:p>
          </table:table-cell>
          <table:table-cell table:style-name="Tableau1.A4" office:value-type="string">
            <text:p text:style-name="P22">Répondre à des questions dans le thème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P22">S'exprimer au passé par une phrase syntaxique correcte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P22">Utiliser des connecteurs logiques (avant, après, puis...)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table-cell table:style-name="Tableau1.A4" table:number-rows-spanned="6" office:value-type="string">
            <text:p text:style-name="P24">Conversation</text:p>
            <text:p text:style-name="P25"><text:span text:style-name="T10">A1 </text:span><text:span text:style-name="T14">Peut présenter quelqu’un et utiliser des expressions élémentaires de salutation et de congé.</text:span><text:span text:style-name="T17"> </text:span><text:span text:style-name="T14">Peut demander à quelqu’un de ses nouvelles et y réagir. </text:span><text:span text:style-name="T17"><text:s/></text:span></text:p>
          </table:table-cell>
          <table:table-cell table:style-name="Tableau1.A4" office:value-type="string">
            <text:p text:style-name="P22">Connaître les salutations et congés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P22">Dire son nom et son âge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P22">Dire d'où on vient, où on habite, en quelle classe on est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P22">Dire si on a des frères et sœurs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P22">Poser une question dans le thème en rapport à des images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P22">Interagir en fonction des réponses de l'enseignant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table-cell table:style-name="Tableau1.A4" table:number-rows-spanned="4" office:value-type="string">
            <text:p text:style-name="P24">Conversation</text:p>
            <text:p text:style-name="P27"><text:span text:style-name="T9">A2 </text:span><text:span text:style-name="T15">Peut gérer de très courts échanges sociaux mais peut rarement soutenir une conversation de son propre chef.</text:span><text:span text:style-name="T18"> </text:span><text:span text:style-name="T15">Peut utiliser des formules de politesse simples et courantes pour s’adresser à quelqu’un ou le saluer.</text:span><text:span text:style-name="T18"> </text:span><text:span text:style-name="T15">Peut faire et accepter une offre, une invitation et des excuses.</text:span><text:span text:style-name="T18"> </text:span><text:span text:style-name="T15">Peut dire ce qu’il/elle aime ou non. Peut participer à de courtes conversations dans des contextes habituels sur des sujets généraux.</text:span></text:p>
          </table:table-cell>
          <table:table-cell table:style-name="Tableau1.A4" office:value-type="string">
            <text:p text:style-name="P22">Peut répondre à une sollicitation par la négative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 table:style-name="Tableau1.62">
          <table:covered-table-cell/>
          <table:covered-table-cell/>
          <table:table-cell table:style-name="Tableau1.A4" office:value-type="string">
            <text:p text:style-name="P22">Peut refuser une offre en justifiant 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4" table:number-rows-spanned="2" office:value-type="string">
            <text:p text:style-name="P22">Peut exprimer des excuses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 table:style-name="Tableau1.64">
          <table:covered-table-cell/>
          <table:covered-table-cell/>
          <table:covered-table-cell/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table-cell table:style-name="Tableau1.A4" table:number-rows-spanned="4" office:value-type="string">
            <text:p text:style-name="P16">Palier 2</text:p>
            <text:p text:style-name="P16"/>
            <text:p text:style-name="P19">Prendre part à un dialogue : prendre la parole devant les autres, écouter autrui, formuler et justifier un point de vue</text:p>
          </table:table-cell>
          <table:table-cell table:style-name="Tableau1.A4" table:number-rows-spanned="2" office:value-type="string">
            <text:p text:style-name="P24">Discussions informelles</text:p>
            <text:p text:style-name="P22"><text:span text:style-name="T3">A2 </text:span><text:span text:style-name="T13">Peut exprimer son accord ou son désaccord à autrui. Peut discuter simplement de questions quotidiennes si l’on s’adresse directement à lui/elle, clairement et simplement. Peut faire des suggestions et réagir à des propositions.</text:span></text:p>
          </table:table-cell>
          <table:table-cell table:style-name="Tableau1.A4" office:value-type="string">
            <text:p text:style-name="P22">Justifier son pont de vue et utiliser la causalité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P22">Utiliser des expressions du type : je pense, je trouve que...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table-cell table:style-name="Tableau1.A4" table:number-rows-spanned="2" office:value-type="string">
            <text:p text:style-name="P24">Discutions et réunions formelles</text:p>
            <text:p text:style-name="P22"><text:span text:style-name="T3">A2</text:span><text:span text:style-name="T13"> Peut échanger des informations pertinentes et donner son opinion sur des problèmes pratiques si on le/la sollicite directement à condition d’être aidé(e) pour formuler et de pouvoir faire répéter les points importants. </text:span></text:p>
          </table:table-cell>
          <table:table-cell table:style-name="Tableau1.A4" office:value-type="string">
            <text:p text:style-name="P22">Donner des informations pertinentes : marcher, prendre le bus, appeler ses parents, changer la roue et comment faire...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  <table:table-row>
          <table:covered-table-cell/>
          <table:covered-table-cell/>
          <table:table-cell table:style-name="Tableau1.A4" office:value-type="string">
            <text:p text:style-name="P22">Utiliser des formules de l'ordre du conseil</text:p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A4" office:value-type="string">
            <text:p text:style-name="P14"/>
          </table:table-cell>
          <table:table-cell table:style-name="Tableau1.H4" office:value-type="string"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-Roman" svg:font-family="Times-Roman" style:font-family-generic="roman"/>
    <style:font-face style:name="TimesNewRomanPSMT" svg:font-family="TimesNewRomanPSMT" style:font-family-generic="roman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401cm" fo:margin-bottom="1.401cm" fo:margin-left="1.401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13T08:29:04</meta:creation-date>
    <dc:date>2016-03-16T10:06:49.73</dc:date>
    <meta:editing-duration>PT00H51M30S</meta:editing-duration>
    <meta:editing-cycles>3</meta:editing-cycles>
    <meta:generator>OpenOffice/4.1.0$Win32 OpenOffice.org_project/410m18$Build-9764</meta:generator>
    <meta:document-statistic meta:table-count="1" meta:image-count="0" meta:object-count="0" meta:page-count="3" meta:paragraph-count="143" meta:word-count="1058" meta:character-count="6778"/>
    <dc:creator>gilles bitard</dc:creator>
    <meta:user-defined meta:name="Info 1"/>
    <meta:user-defined meta:name="Info 2"/>
    <meta:user-defined meta:name="Info 3"/>
    <meta:user-defined meta:name="Info 4"/>
  </office:meta>
</office:document-meta>
</file>